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iberation Sans1" svg:font-family="'Liberation Sans'"/>
    <style:font-face style:name="Mangal2" svg:font-family="Mang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1" svg:font-family="SimSun, 宋体"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fo:font-size="8pt" style:font-size-asian="8pt" style:font-size-complex="8pt"/>
    </style:style>
    <style:style style:name="P2"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style:font-name="Arial1" fo:font-size="11pt" style:text-underline-style="solid" style:text-underline-width="auto" style:text-underline-color="font-color" fo:font-weight="bold" style:font-size-asian="11pt" style:font-weight-asian="bold" style:font-name-complex="Arial1" style:font-size-complex="11pt"/>
    </style:style>
    <style:style style:name="P3"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style:font-name="Arial1"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P4"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style:font-name="Arial1" fo:font-size="11pt" style:text-underline-style="solid" style:text-underline-width="auto" style:text-underline-color="font-color" style:font-size-asian="11pt" style:font-size-complex="11pt"/>
    </style:style>
    <style:style style:name="P5"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style:font-name="Arial1" fo:font-size="11pt" fo:font-weight="bold" style:font-size-asian="11pt" style:font-weight-asian="bold" style:font-name-complex="Arial1" style:font-size-complex="11pt"/>
    </style:style>
    <style:style style:name="P6"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style:font-name="Arial1" fo:font-size="11pt" style:font-size-asian="11pt" style:font-name-complex="Arial1" style:font-size-complex="11pt"/>
    </style:style>
    <style:style style:name="P7"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autospace="ideograph-alpha"/>
      <style:text-properties style:font-name="Arial1" fo:font-size="11pt" style:font-size-asian="11pt" style:font-name-complex="Arial1" style:font-size-complex="11pt"/>
    </style:style>
    <style:style style:name="P8"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style:font-name="Arial1" fo:font-size="11pt" officeooo:paragraph-rsid="00191c7c" style:font-size-asian="11pt" style:font-name-complex="Arial1" style:font-size-complex="11pt"/>
    </style:style>
    <style:style style:name="P9"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text-properties style:font-name="Arial1" fo:font-size="11pt" officeooo:rsid="0023f87d" officeooo:paragraph-rsid="0023f87d" style:font-size-asian="11pt" style:font-name-complex="Arial1" style:font-size-complex="11pt"/>
    </style:style>
    <style:style style:name="P10"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text-properties style:font-name="Arial1" fo:font-size="11pt" style:font-size-asian="11pt" style:font-name-complex="Arial1" style:font-size-complex="11pt"/>
    </style:style>
    <style:style style:name="P11"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style:font-name="Arial1" fo:font-size="11pt" style:font-size-asian="11pt" style:font-size-complex="11pt"/>
    </style:style>
    <style:style style:name="P12"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style:font-name="Arial1" fo:font-size="11pt" officeooo:paragraph-rsid="0014b316" style:font-size-asian="11pt" style:font-size-complex="11pt"/>
    </style:style>
    <style:style style:name="P13"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style:font-name="Arial1" fo:font-size="11pt" officeooo:paragraph-rsid="00191c7c" style:font-size-asian="11pt" style:font-size-complex="11pt"/>
    </style:style>
    <style:style style:name="P14"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style:font-name="Arial1" fo:font-size="11pt" officeooo:paragraph-rsid="00179747" style:font-size-asian="11pt" style:font-size-complex="11pt"/>
    </style:style>
    <style:style style:name="P15"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style:font-name="Arial1" fo:font-size="11pt" fo:language="fr" fo:country="FR" style:text-underline-style="solid" style:text-underline-width="auto" style:text-underline-color="font-color" fo:font-weight="bold" style:font-size-asian="11pt" style:font-weight-asian="bold" style:font-name-complex="Arial1" style:font-size-complex="11pt" style:font-weight-complex="bold"/>
    </style:style>
    <style:style style:name="P16"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style:font-name="Arial1" fo:font-size="11pt" fo:language="fr" fo:country="FR" style:text-underline-style="solid" style:text-underline-width="auto" style:text-underline-color="font-color" style:font-size-asian="11pt" style:font-name-complex="Arial1" style:font-size-complex="11pt"/>
    </style:style>
    <style:style style:name="P17"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style:font-name="Arial1" fo:font-size="11pt" fo:language="fr" fo:country="FR" style:font-size-asian="11pt" style:font-name-complex="Arial1" style:font-size-complex="11pt"/>
    </style:style>
    <style:style style:name="P18"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style:font-name="Arial1" fo:font-size="11pt" fo:language="fr" fo:country="FR" officeooo:paragraph-rsid="0014b316" style:font-size-asian="11pt" style:font-name-complex="Arial1" style:font-size-complex="11pt"/>
    </style:style>
    <style:style style:name="P19"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style:font-name="Arial1" fo:font-size="11pt" fo:language="fr" fo:country="FR" officeooo:paragraph-rsid="00179747" style:font-size-asian="11pt" style:font-name-complex="Arial1" style:font-size-complex="11pt"/>
    </style:style>
    <style:style style:name="P20"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style:font-name="Arial1" fo:font-size="11pt" fo:language="fr" fo:country="FR" officeooo:paragraph-rsid="0012792a" style:font-size-asian="11pt" style:font-name-complex="Arial1" style:font-size-complex="11pt"/>
    </style:style>
    <style:style style:name="P21"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style:font-name="Arial1" fo:font-size="11pt" fo:language="fr" fo:country="FR" style:font-size-asian="11pt" style:font-name-complex="Calibri" style:font-size-complex="11pt"/>
    </style:style>
    <style:style style:name="P22"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style:font-name="Arial1" fo:font-size="11pt" fo:language="fr" fo:country="FR" fo:font-weight="bold" style:font-size-asian="11pt" style:font-weight-asian="bold" style:font-name-complex="Arial1" style:font-size-complex="11pt" style:font-weight-complex="bold"/>
    </style:style>
    <style:style style:name="P23"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style:font-name="Arial1" fo:font-size="11pt" fo:language="fr" fo:country="FR" fo:font-weight="bold" style:font-size-asian="11pt" style:font-weight-asian="bold" style:font-name-complex="Calibri" style:font-size-complex="11pt" style:font-weight-complex="bold"/>
    </style:style>
    <style:style style:name="P24"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style:font-name="Arial1" fo:font-size="11pt" fo:language="fr" fo:country="FR" style:font-name-asian="Arial1" style:font-size-asian="11pt" style:font-name-complex="Arial1" style:font-size-complex="11pt"/>
    </style:style>
    <style:style style:name="P25"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style:font-name="Arial1" fo:font-size="11pt" fo:language="fr" fo:country="FR" fo:font-style="italic" style:font-size-asian="11pt" style:font-style-asian="italic" style:font-name-complex="Arial1" style:font-size-complex="11pt" style:font-style-complex="italic"/>
    </style:style>
    <style:style style:name="P26"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style:font-name="Arial1" fo:font-size="11pt" fo:language="fr" fo:country="FR" fo:font-style="italic" officeooo:rsid="002fc459" officeooo:paragraph-rsid="002fc459" style:font-size-asian="11pt" style:font-style-asian="italic" style:font-name-complex="Arial1" style:font-size-complex="11pt" style:font-style-complex="italic"/>
    </style:style>
    <style:style style:name="P27"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style:font-name="Arial1" fo:font-size="11pt" fo:language="fr" fo:country="FR" fo:font-style="italic" style:font-size-asian="11pt" style:font-style-asian="italic" style:font-name-complex="Calibri" style:font-size-complex="11pt" style:font-style-complex="italic"/>
    </style:style>
    <style:style style:name="P28"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color="#ff0000" style:font-name="Arial1" fo:font-size="11pt" fo:language="fr" fo:country="FR" style:text-underline-style="solid" style:text-underline-width="auto" style:text-underline-color="font-color" officeooo:paragraph-rsid="0011872e" style:font-size-asian="11pt" style:font-name-complex="Arial1" style:font-size-complex="11pt"/>
    </style:style>
    <style:style style:name="P29"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color="#000000" style:font-name="Arial1" fo:font-size="11pt" fo:language="fr" fo:country="FR" style:font-size-asian="11pt" style:font-name-complex="Arial1" style:font-size-complex="11pt"/>
    </style:style>
    <style:style style:name="P30"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color="#000000" style:font-name="Arial1" fo:font-size="11pt" fo:language="fr" fo:country="FR" officeooo:paragraph-rsid="00191c7c" style:font-size-asian="11pt" style:font-name-complex="Arial1" style:font-size-complex="11pt"/>
    </style:style>
    <style:style style:name="P31"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color="#000000" style:font-name="Arial1" fo:font-size="11pt" fo:language="fr" fo:country="FR" style:font-size-asian="11pt" style:font-name-complex="Calibri" style:font-size-complex="11pt"/>
    </style:style>
    <style:style style:name="P32"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color="#000000" style:font-name="Arial1" fo:font-size="11pt" fo:language="fr" fo:country="FR" style:text-underline-style="solid" style:text-underline-width="auto" style:text-underline-color="font-color" fo:font-weight="bold" style:font-size-asian="11pt" style:font-weight-asian="bold" style:font-name-complex="Arial1" style:font-size-complex="11pt" style:font-weight-complex="bold"/>
    </style:style>
    <style:style style:name="P33"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color="#000000" style:font-name="Arial1" fo:font-size="11pt" fo:language="fr" fo:country="FR" style:text-underline-style="solid" style:text-underline-width="auto" style:text-underline-color="font-color" style:font-size-asian="11pt" style:font-name-complex="Arial1" style:font-size-complex="11pt"/>
    </style:style>
    <style:style style:name="P34"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color="#000000" style:font-name="Arial1" fo:font-size="11pt" style:text-underline-style="solid" style:text-underline-width="auto" style:text-underline-color="font-color" fo:font-weight="bold" officeooo:rsid="002796e8" style:font-size-asian="11pt" style:font-weight-asian="bold" style:font-name-complex="Arial1" style:font-size-complex="11pt"/>
    </style:style>
    <style:style style:name="P35"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color="#000000" style:font-name="Arial1" fo:font-size="11pt" style:text-underline-style="solid" style:text-underline-width="auto" style:text-underline-color="font-color" fo:font-weight="bold" style:font-size-asian="11pt" style:font-weight-asian="bold" style:font-name-complex="Arial1" style:font-size-complex="11pt"/>
    </style:style>
    <style:style style:name="P36"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color="#000000" style:font-name="Arial1" fo:font-size="11pt" fo:font-weight="bold" style:font-size-asian="11pt" style:font-weight-asian="bold" style:font-name-complex="Arial1" style:font-size-complex="11pt" style:font-weight-complex="bold"/>
    </style:style>
    <style:style style:name="P37"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color="#000000" style:font-name="Arial1" fo:font-size="11pt" style:font-size-asian="11pt" style:font-name-complex="Arial1" style:font-size-complex="11pt"/>
    </style:style>
    <style:style style:name="P38"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color="#000000" style:font-name="Arial1" fo:font-size="11pt" style:font-size-asian="11pt" style:font-size-complex="11pt"/>
    </style:style>
    <style:style style:name="P39"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color="#000000" style:text-line-through-style="none" style:text-line-through-type="none" style:font-name="Arial1" fo:font-size="11pt" officeooo:paragraph-rsid="002de962" style:font-size-asian="11pt" style:font-size-complex="11pt"/>
    </style:style>
    <style:style style:name="P40"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style:font-name="Arial1" fo:font-size="11pt" style:font-size-asian="11pt" style:font-size-complex="11pt"/>
    </style:style>
    <style:style style:name="P41" style:family="paragraph" style:parent-style-name="Standard">
      <style:paragraph-properties fo:text-align="justify" style:justify-single-word="false"/>
      <style:text-properties style:font-name="Arial1" fo:font-size="11pt" style:font-size-asian="11pt" style:font-size-complex="11pt"/>
    </style:style>
    <style:style style:name="P42" style:family="paragraph" style:parent-style-name="Standard">
      <style:paragraph-properties fo:text-align="center" style:justify-single-word="false"/>
      <style:text-properties style:font-name="Arial1" fo:font-size="11pt" style:font-size-asian="11pt" style:font-size-complex="11pt"/>
    </style:style>
    <style:style style:name="P43" style:family="paragraph" style:parent-style-name="Standard">
      <style:paragraph-properties fo:text-align="justify" style:justify-single-word="false"/>
      <style:text-properties fo:color="#000000" style:font-name="Arial1" fo:font-size="11pt" officeooo:rsid="002796e8" officeooo:paragraph-rsid="002796e8" style:font-size-asian="11pt" style:font-size-complex="11pt"/>
    </style:style>
    <style:style style:name="P44" style:family="paragraph" style:parent-style-name="Standard">
      <style:paragraph-properties fo:text-align="justify" style:justify-single-word="false"/>
      <style:text-properties fo:color="#000000" style:font-name="Arial1" fo:font-size="11pt" officeooo:rsid="002796e8" officeooo:paragraph-rsid="002afed4" style:font-size-asian="11pt" style:font-size-complex="11pt"/>
    </style:style>
    <style:style style:name="P45" style:family="paragraph" style:parent-style-name="Standard">
      <style:paragraph-properties fo:text-align="justify" style:justify-single-word="false"/>
      <style:text-properties fo:color="#000000" style:font-name="Arial1" fo:font-size="11pt" style:font-size-asian="11pt" style:font-size-complex="11pt"/>
    </style:style>
    <style:style style:name="P46" style:family="paragraph" style:parent-style-name="Standard">
      <style:paragraph-properties fo:text-align="justify" style:justify-single-word="false"/>
      <style:text-properties fo:color="#000000" style:font-name="Arial1" fo:font-size="11pt" officeooo:paragraph-rsid="0025adb9" style:font-size-asian="11pt" style:font-size-complex="11pt"/>
    </style:style>
    <style:style style:name="P47" style:family="paragraph" style:parent-style-name="Standard">
      <style:paragraph-properties fo:text-align="justify" style:justify-single-word="false"/>
      <style:text-properties fo:color="#000000" style:font-name="Arial1" fo:font-size="11pt" style:font-size-asian="11pt" style:font-name-complex="Arial1" style:font-size-complex="11pt"/>
    </style:style>
    <style:style style:name="P48" style:family="paragraph" style:parent-style-name="Standard">
      <style:paragraph-properties fo:text-align="justify" style:justify-single-word="false"/>
      <style:text-properties fo:color="#000000" style:font-name="Arial1" fo:font-size="11pt" style:text-underline-style="solid" style:text-underline-width="auto" style:text-underline-color="font-color" fo:font-weight="bold" officeooo:rsid="002796e8" officeooo:paragraph-rsid="002796e8" style:font-size-asian="11pt" style:font-weight-asian="bold" style:font-size-complex="11pt" style:font-weight-complex="bold"/>
    </style:style>
    <style:style style:name="P49" style:family="paragraph" style:parent-style-name="Standard">
      <style:paragraph-properties fo:text-align="justify" style:justify-single-word="false"/>
      <style:text-properties fo:color="#000000" style:font-name="Arial1" fo:font-size="11pt" style:text-underline-style="solid" style:text-underline-width="auto" style:text-underline-color="font-color" style:font-size-asian="11pt" style:font-size-complex="11pt"/>
    </style:style>
    <style:style style:name="P50" style:family="paragraph" style:parent-style-name="Standard">
      <style:paragraph-properties fo:text-align="justify" style:justify-single-word="false"/>
      <style:text-properties fo:color="#000000" style:font-name="Arial1" fo:font-size="11pt" style:text-underline-style="none" fo:font-weight="normal" officeooo:rsid="002796e8" officeooo:paragraph-rsid="002796e8" style:font-size-asian="11pt" style:font-weight-asian="normal" style:font-size-complex="11pt" style:font-weight-complex="normal"/>
    </style:style>
    <style:style style:name="P51" style:family="paragraph" style:parent-style-name="Standard">
      <style:paragraph-properties fo:text-align="justify" style:justify-single-word="false"/>
      <style:text-properties fo:color="#000000" officeooo:paragraph-rsid="002796e8"/>
    </style:style>
    <style:style style:name="P52" style:family="paragraph" style:parent-style-name="Standard" style:master-page-name="Standard">
      <style:paragraph-properties fo:margin-left="0cm" fo:margin-right="0cm" fo:margin-top="0cm" fo:margin-bottom="0cm" loext:contextual-spacing="false" fo:text-align="center" style:justify-single-word="false" fo:orphans="2" fo:widows="2" fo:text-indent="0cm" style:auto-text-indent="false" style:page-number="auto"/>
      <style:text-properties style:font-name="Arial1" fo:font-size="14pt" style:text-underline-style="solid" style:text-underline-width="auto" style:text-underline-color="font-color" fo:font-weight="bold" style:font-size-asian="14pt" style:font-weight-asian="bold" style:font-name-complex="Arial1" style:font-size-complex="14pt" style:font-weight-complex="bold"/>
    </style:style>
    <style:style style:name="P53"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color="#000000" style:text-line-through-style="none" style:text-line-through-type="none" style:font-name="Arial1" fo:font-size="11pt" fo:language="fr" fo:country="FR" officeooo:rsid="00248eaa" style:font-size-asian="11pt" style:font-name-complex="Arial1" style:font-size-complex="11pt"/>
    </style:style>
    <style:style style:name="P54"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style:font-name="Arial1" fo:font-size="11pt" fo:language="fr" fo:country="FR" officeooo:paragraph-rsid="00179747" style:font-size-asian="11pt" style:font-name-complex="Arial1" style:font-size-complex="11pt"/>
    </style:style>
    <style:style style:name="P55"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style:font-name="Arial1" fo:font-size="11pt" fo:language="fr" fo:country="FR" style:font-name-asian="Arial1" style:font-size-asian="11pt" style:font-name-complex="Arial1" style:font-size-complex="11pt"/>
    </style:style>
    <style:style style:name="P56"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style:font-name="Arial1"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P57"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color="#ff6633" style:text-line-through-style="solid" style:text-line-through-type="single" style:font-name="Arial1" fo:font-size="11pt" fo:language="fr" fo:country="FR" officeooo:rsid="00248eaa" officeooo:paragraph-rsid="00248eaa" style:font-size-asian="11pt" style:font-name-complex="Arial1" style:font-size-complex="11pt"/>
    </style:style>
    <style:style style:name="P58" style:family="paragraph" style:parent-style-name="Standard">
      <style:paragraph-properties fo:text-align="justify" style:justify-single-word="false"/>
      <style:text-properties fo:color="#000000" style:font-name="Arial1" fo:font-size="11pt" officeooo:rsid="002796e8" officeooo:paragraph-rsid="002796e8" style:font-size-asian="11pt" style:font-size-complex="11pt"/>
    </style:style>
    <style:style style:name="P59" style:family="paragraph" style:parent-style-name="Standard">
      <style:paragraph-properties fo:text-align="justify" style:justify-single-word="false"/>
      <style:text-properties fo:color="#000000" style:font-name="Arial1" fo:font-size="11pt" officeooo:paragraph-rsid="002796e8" style:font-size-asian="11pt" style:font-size-complex="11pt"/>
    </style:style>
    <style:style style:name="T1" style:family="text">
      <style:text-properties style:text-position="super 58%" style:font-name-complex="Arial1"/>
    </style:style>
    <style:style style:name="T2" style:family="text">
      <style:text-properties fo:color="#000000" fo:language="fr" fo:country="FR" style:font-name-complex="Arial1"/>
    </style:style>
    <style:style style:name="T3" style:family="text">
      <style:text-properties fo:color="#000000" officeooo:rsid="00248eaa" style:font-name-complex="Arial1"/>
    </style:style>
    <style:style style:name="T4" style:family="text">
      <style:text-properties officeooo:rsid="0011872e"/>
    </style:style>
    <style:style style:name="T5" style:family="text">
      <style:text-properties officeooo:rsid="0012792a"/>
    </style:style>
    <style:style style:name="T6" style:family="text">
      <style:text-properties officeooo:rsid="00136a36"/>
    </style:style>
    <style:style style:name="T7" style:family="text">
      <style:text-properties officeooo:rsid="0014b316"/>
    </style:style>
    <style:style style:name="T8" style:family="text">
      <style:text-properties officeooo:rsid="00167a86"/>
    </style:style>
    <style:style style:name="T9" style:family="text">
      <style:text-properties officeooo:rsid="00179747"/>
    </style:style>
    <style:style style:name="T10" style:family="text">
      <style:text-properties officeooo:rsid="0017afc4"/>
    </style:style>
    <style:style style:name="T11" style:family="text">
      <style:text-properties officeooo:rsid="001e8dd8"/>
    </style:style>
    <style:style style:name="T12" style:family="text">
      <style:text-properties officeooo:rsid="001eab4e"/>
    </style:style>
    <style:style style:name="T13" style:family="text">
      <style:text-properties officeooo:rsid="00201a03"/>
    </style:style>
    <style:style style:name="T14" style:family="text">
      <style:text-properties officeooo:rsid="0021c81b"/>
    </style:style>
    <style:style style:name="T15" style:family="text">
      <style:text-properties style:font-name-complex="Arial1"/>
    </style:style>
    <style:style style:name="T16" style:family="text">
      <style:text-properties officeooo:rsid="0010c084" style:font-name-complex="Arial1"/>
    </style:style>
    <style:style style:name="T17" style:family="text">
      <style:text-properties officeooo:rsid="0011872e" style:font-name-complex="Arial1"/>
    </style:style>
    <style:style style:name="T18" style:family="text">
      <style:text-properties officeooo:rsid="0013f8cb" style:font-name-complex="Arial1"/>
    </style:style>
    <style:style style:name="T19" style:family="text">
      <style:text-properties officeooo:rsid="00136a36" style:font-name-complex="Arial1"/>
    </style:style>
    <style:style style:name="T20" style:family="text">
      <style:text-properties officeooo:rsid="0014b316" style:font-name-complex="Arial1"/>
    </style:style>
    <style:style style:name="T21" style:family="text">
      <style:text-properties officeooo:rsid="0021c81b" style:font-name-complex="Arial1"/>
    </style:style>
    <style:style style:name="T22" style:family="text">
      <style:text-properties style:text-underline-style="none" officeooo:rsid="00136a36" style:font-name-complex="Arial1"/>
    </style:style>
    <style:style style:name="T23" style:family="text">
      <style:text-properties style:text-underline-style="none" officeooo:rsid="001baf07" style:font-name-complex="Arial1"/>
    </style:style>
    <style:style style:name="T24" style:family="text">
      <style:text-properties fo:font-weight="bold" style:font-weight-asian="bold" style:font-name-complex="Arial1"/>
    </style:style>
    <style:style style:name="T25" style:family="text">
      <style:text-properties fo:font-weight="bold" style:font-weight-asian="bold" style:font-name-complex="Arial1" style:font-weight-complex="bold"/>
    </style:style>
    <style:style style:name="T26" style:family="text">
      <style:text-properties fo:font-style="italic" style:font-style-asian="italic" style:font-name-complex="Arial1" style:font-style-complex="italic"/>
    </style:style>
    <style:style style:name="T27" style:family="text">
      <style:text-properties officeooo:rsid="0010c084"/>
    </style:style>
    <style:style style:name="T28" style:family="text">
      <style:text-properties fo:language="fr" fo:country="FR" style:font-name-complex="Arial1"/>
    </style:style>
    <style:style style:name="T29" style:family="text">
      <style:text-properties fo:language="fr" fo:country="FR" officeooo:rsid="0011872e" style:font-name-complex="Arial1"/>
    </style:style>
    <style:style style:name="T30" style:family="text">
      <style:text-properties fo:language="fr" fo:country="FR" officeooo:rsid="0014b316" style:font-name-complex="Arial1"/>
    </style:style>
    <style:style style:name="T31" style:family="text">
      <style:text-properties fo:language="fr" fo:country="FR" officeooo:rsid="002de962" style:font-name-complex="Arial1"/>
    </style:style>
    <style:style style:name="T32" style:family="text">
      <style:text-properties officeooo:rsid="0025adb9"/>
    </style:style>
    <style:style style:name="T33" style:family="text">
      <style:text-properties officeooo:rsid="0029b0f8"/>
    </style:style>
    <style:style style:name="T34" style:family="text">
      <style:text-properties officeooo:rsid="002afed4"/>
    </style:style>
    <style:style style:name="T35" style:family="text">
      <style:text-properties officeooo:rsid="002bfbb4"/>
    </style:style>
    <style:style style:name="T36" style:family="text">
      <style:text-properties style:font-name="Arial1" fo:font-size="11pt" style:text-underline-style="none" fo:font-weight="normal" officeooo:rsid="002796e8" style:font-size-asian="11pt" style:font-weight-asian="normal" style:font-size-complex="11pt" style:font-weight-complex="normal"/>
    </style:style>
    <style:style style:name="T37" style:family="text">
      <style:text-properties style:font-name="Arial1" fo:font-size="11pt" style:text-underline-style="none" fo:font-weight="normal" officeooo:rsid="002bfbb4" style:font-size-asian="11pt" style:font-weight-asian="normal" style:font-size-complex="11pt" style:font-weight-complex="normal"/>
    </style:style>
    <style:style style:name="T38" style:family="text">
      <style:text-properties style:font-name="Arial1" fo:font-size="11pt" style:text-underline-style="none" fo:font-weight="normal" officeooo:rsid="0028fb19" style:font-size-asian="11pt" style:font-weight-asian="normal" style:font-size-complex="11pt" style:font-weight-complex="normal"/>
    </style:style>
    <style:style style:name="T39" style:family="text">
      <style:text-properties officeooo:rsid="002c3393"/>
    </style:style>
    <style:style style:name="T40" style:family="text">
      <style:text-properties style:text-line-through-style="none" style:text-line-through-type="none" officeooo:rsid="002c3393"/>
    </style:style>
    <style:style style:name="T41" style:family="text">
      <style:text-properties officeooo:rsid="002c52f4"/>
    </style:style>
    <style:style style:name="T42" style:family="text">
      <style:text-properties officeooo:rsid="002fc45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Statuts associatifs</text:p>
      <text:p text:style-name="P2"/>
      <text:p text:style-name="P5"/>
      <text:p text:style-name="P5"/>
      <text:p text:style-name="P2">Article 1 : Fondation</text:p>
      <text:p text:style-name="P5"/>
      <text:p text:style-name="P41"><text:span text:style-name="T15">Il est fondé entre les adhérentEs aux présents statuts une association collégiale régie par la loi du 1</text:span><text:span text:style-name="T1">er</text:span><text:span text:style-name="T15"> juillet 1901 et le décret du 16 août 1901, ayant pour titre :</text:span></text:p>
      <text:p text:style-name="P41"/>
      <text:p text:style-name="P42">L<text:span text:style-name="T6">A</text:span> <text:s text:c="2"/>F<text:span text:style-name="T6">EINA</text:span></text:p>
      <text:p text:style-name="P42"><text:span text:style-name="T18">(</text:span><text:span text:style-name="T19">traduction occitane de la faîne</text:span><text:span text:style-name="T20">)</text:span></text:p>
      <text:p text:style-name="P42"><text:span text:style-name="T20">(</text:span><text:span text:style-name="T19">se prononce l</text:span><text:span text:style-name="T22">o fe</text:span><text:span text:style-name="T23">ï</text:span><text:span text:style-name="T22">n</text:span><text:span text:style-name="T23">e</text:span><text:span text:style-name="T6">)</text:span></text:p>
      <text:p text:style-name="P6"/>
      <text:p text:style-name="P6"><text:span text:style-name="T9">L</text:span>e siège social se situe à :</text:p>
      <text:p text:style-name="P9">chez l'Association Méandres</text:p>
      <text:p text:style-name="P10">Le Puy Basset</text:p>
      <text:p text:style-name="P10">15140 F<text:span text:style-name="T9">ONTANGES</text:span></text:p>
      <text:p text:style-name="P6"/>
      <text:p text:style-name="P41">et pourra être déplacé par simple décision du conseil d’administration.</text:p>
      <text:p text:style-name="P41">La durée de l'association est illimitée.</text:p>
      <text:p text:style-name="P6"/>
      <text:p text:style-name="P6"/>
      <text:p text:style-name="P2">Article 2 : Objet</text:p>
      <text:p text:style-name="P41"/>
      <text:p text:style-name="P41">Cette association a pour objet d'ouvrir et pérenniser un Lieu de Vie et d'Accueil (LVA), en continuité de l’association Méandres, au Puy Basset, accueillant des personnes mineures ou jeunes majeures en difficulté ou en situation de handicap. Le lieu de vie utilisera les ressources du lieu dans une conception de l’accueil ouverte sur le monde.</text:p>
      <text:p text:style-name="P41"/>
      <text:p text:style-name="P41">L’association visera notamment à pérenniser les lieux en sorte qu'accueilliEs et accueillantEs y trouvent leur place et s’y succèdent de manière réfléchie et sensée et que chaque nouveau chapitre s'écrive dans le sens d'une histoire commune.</text:p>
      <text:p text:style-name="P6"/>
      <text:p text:style-name="P41">L'association est indépendante de tout pouvoir politique, syndical, et confessionnel. Ses valeurs sont développées au sein des projets associatif et d’établissement.</text:p>
      <text:p text:style-name="P6"/>
      <text:p text:style-name="P6"/>
      <text:p text:style-name="P4"><text:span text:style-name="T24">Article 3 : </text:span><text:span text:style-name="T25">Composition, adhésion et radiation</text:span></text:p>
      <text:p text:style-name="P5"/>
      <text:p text:style-name="P41">Quiconque adhère à l’association accepte l’application des présents statuts, ainsi que les orientations et valeurs défendues dans l’article 2.</text:p>
      <text:p text:style-name="P41"/>
      <text:p text:style-name="P41">L’association se compose de 4 collèges :</text:p>
      <text:p text:style-name="P41"/>
      <text:p text:style-name="P41"><text:span text:style-name="T15">a) - Collège des accueillantEs</text:span><text:span text:style-name="T26"> </text:span><text:span text:style-name="T15">: ce sont les salariéEs permanentEs du LVA ainsi que les autres habitantEs permanentEs du lieu participant au bon déroulement de l'accueil via leur implication dans la vie quotidienne et différentes activités. Ils-elles sont membres de droit de l'association et dispenséEs de cotisation.</text:span></text:p>
      <text:p text:style-name="P41"/>
      <text:p text:style-name="P41">b) - Collège des accueilliEs : ce sont toutes les personnes accueillies présentement dans le lieu de vie au titre de l’objet associatif explicité à l’article 2 (sous réserve le cas échéant de l'opposition explicite d'unE responsable légal<text:span text:style-name="T7">E</text:span> de la personne). Ils-elles sont membres de droit de l'association et dispenséEs de cotisation.</text:p>
      <text:p text:style-name="P6"><text:soft-page-break/></text:p>
      <text:p text:style-name="P41">c) - Collège des adhérentEs : toute personne physique adhérant aux statuts et valeurs de l'association et à jour de cotisation, désirant soutenir activement ou symboliquement l'objet et les activités de l'association. Les accueillants temporaires (salariés, stagiaires…) peuvent adhérer à ce collège.</text:p>
      <text:p text:style-name="P41"/>
      <text:p text:style-name="P41">d) - Collège des personnes morales : toute personne morale adhérant aux statuts et valeurs de l'association et à jour de sa cotisation. <text:span text:style-name="T11">Est membre </text:span>de droit et dispensée de cotisation l<text:span text:style-name="T11">a</text:span> personne morale suivante : association Méandres.</text:p>
      <text:p text:style-name="P6"/>
      <text:p text:style-name="P41">L<text:span text:style-name="T33">a cotisation est annuelle (en année civile) et son</text:span> montant est fixé par l'Assemblée Générale. </text:p>
      <text:p text:style-name="P41"/>
      <text:p text:style-name="P41">La qualité de membre se perd par :</text:p>
      <text:p text:style-name="P41">- La démission;</text:p>
      <text:p text:style-name="P41">- Le décès;</text:p>
      <text:p text:style-name="P41">- La radiation prononcée par le Conseil d'Administration pour non-paiement de la cotisation, <text:s/>actes ou propos en contradiction flagrante avec les valeurs défendues par l'association (énoncées à l'article 2 des présents statuts) ou pour motif grave. L'intéresséE ayant été invitéE par lettre recommandée à s'exprimer (oralement ou par écrit, à sa convenance) devant le CA.</text:p>
      <text:p text:style-name="P6"/>
      <text:p text:style-name="P41"/>
      <text:p text:style-name="P3">Article 4 : Affiliation</text:p>
      <text:p text:style-name="P3"/>
      <text:p text:style-name="P41">L’association est libre d'adhérer à toutes autres associations, unions ou regroupements dans les valeurs desquelles elle se reconnaît, par décision du Conseil d'Administration.</text:p>
      <text:p text:style-name="P41"/>
      <text:p text:style-name="P6"/>
      <text:p text:style-name="P2">Article 5 : Ressources</text:p>
      <text:p text:style-name="P41"/>
      <text:p text:style-name="P41">Les ressources de l’association comprennent :</text:p>
      <text:p text:style-name="P41">a) Les cotisations de ses membres et dons extérieurs</text:p>
      <text:p text:style-name="P41">b) Les ressources diverses provenant des activités du lieu de vie (prix de journée, activité<text:span text:style-name="T12">s</text:span> annexes ...)</text:p>
      <text:p text:style-name="P41">c) Les subventions et aides de toutes natures de l’État, de collectivités territoriales, de l'Union Européenne ou d'autres organismes publics ou privés.</text:p>
      <text:p text:style-name="P41">D'une manière générale, toutes ressources compatibles avec son objet et autorisées par la loi.</text:p>
      <text:p text:style-name="P41"/>
      <text:p text:style-name="P34">Article <text:span text:style-name="T35">6 </text:span>: Frais engagés par les bénévoles</text:p>
      <text:p text:style-name="P43"/>
      <text:p text:style-name="P44">Les frais engagés par <text:span text:style-name="T34">tout</text:span> bénévole au titre de l'objet associatif pourront faire l'objet de remboursements sous forme numéraire, sur présentation <text:span text:style-name="T34">express</text:span> de justificatifs et sur demande écrite. </text:p>
      <text:p text:style-name="P43"/>
      <text:p text:style-name="P43">Les bénévoles peuvent également renoncer au remboursement des frais engagés au titre de l'objet associatif sous forme de dons.</text:p>
      <text:p text:style-name="P48"/>
      <text:p text:style-name="P51"><text:span text:style-name="T36">Concernant les frais de déplacement, le barème kilométrique appliqué </text:span><text:span text:style-name="T37">prend </text:span><text:span text:style-name="T36">pour base </text:span><text:span text:style-name="T38">le b</text:span><text:span text:style-name="T36">arème kilométrique spécifique aux bénévoles des associations décrit par le Ministère chargé de la vie associative</text:span><text:span text:style-name="T38">. </text:span></text:p>
      <text:p text:style-name="P50"/>
      <text:p text:style-name="P59"/>
      <text:p text:style-name="P35"><text:soft-page-break/>Article <text:span text:style-name="T35">7</text:span> : Assemblée Générale Ordinaire</text:p>
      <text:p text:style-name="P36"/>
      <text:p text:style-name="P49">Composition :</text:p>
      <text:p text:style-name="P45">L'assemblée Générale (AG) est composée de touTEs les membres de l'association <text:span text:style-name="T35">à jour de cotisation </text:span>répartiEs dans les 4 collèges définis à l'article 3, chaque membre ne pouvant faire partie que d'un seul collège.</text:p>
      <text:p text:style-name="P45">ToutE membre absentE peut se faire représenter et donner procuration pour vote dans son collège à n'importe quelLE autre membre, même issuE d'un autre collège. UnE seulE membre ne pourra pas être bénéficiaire de plus de 2 procurations. <text:s/></text:p>
      <text:p text:style-name="P45"/>
      <text:p text:style-name="P49">Fonctionnement :</text:p>
      <text:p text:style-name="P45">Elle se réunit au moins une fois par an, sur convocation <text:span text:style-name="T35">(postale ou courrielle) </text:span>de chaque membre 30 jours à l'avance par le Conseil d'Administration. La convocation précise un ordre du jour et les modalités d'accueil des participantEs. L’AG doit, pour se tenir valablement, atteindre un quorum défini comme suit : </text:p>
      <text:p text:style-name="P45"><text:span text:style-name="T9">a)<text:tab/></text:span>Collège accueillantEs : touTEs les accueillantEs doivent être présentEs ou <text:tab/>représentéEs</text:p>
      <text:p text:style-name="P45"><text:span text:style-name="T9">b)<text:tab/></text:span>Collège accueilliEs : pas de quorum</text:p>
      <text:p text:style-name="P45"><text:span text:style-name="T9">c)<text:tab/></text:span>Collège adhérentEs : un nombre de membres présent<text:span text:style-name="T13">E</text:span>s au moins égal au nombre <text:tab/>de membres présentEs ou représentéEs du collège accueillantEs. </text:p>
      <text:p text:style-name="P45"><text:span text:style-name="T9">d)<text:tab/></text:span>Collège des personnes morales : pas de quorum.</text:p>
      <text:p text:style-name="P45"/>
      <text:p text:style-name="P45">Si le quorum n’est pas atteint une nouvelle AG est convoquée, pour laquelle aucun quorum n’est requis, dans un intervalle de 15 à 45 jours. </text:p>
      <text:p text:style-name="P45"/>
      <text:p text:style-name="P45">L'Assemblée Générale s’efforce de prendre l’ensemble de ses décisions par consensus, y compris la composition du CA, dans l’objectif d’inclure l’opinion de chacun. Le consensus est atteint lorsqu’une proposition est largement débattue et approuvée et ne rencontre pas de veto ou d’opposition forte. Elle s’efforce d’utiliser à ces fins différents outils relationnels et pédagogiques. </text:p>
      <text:p text:style-name="P45"/>
      <text:p text:style-name="P45"><text:span text:style-name="T15">Après une tentative de consensus ayant fait l’objet de débat</text:span><text:span text:style-name="T16">s</text:span><text:span text:style-name="T15"> rencontrant une impasse, l’AG peut toutefois être amenée à délibérer par vote </text:span><text:span text:style-name="T17">à main levée </text:span><text:span text:style-name="T15">sur demande d'au moins un de ses membres.</text:span></text:p>
      <text:p text:style-name="P45"/>
      <text:p text:style-name="P47">Les votes se font <text:span text:style-name="T39">dans chaque</text:span> collège quel que soit le nombre de personnes présentes dans chaque collège au moment de l’assemblée générale. Les résultats du vote <text:span text:style-name="T39">au sein des</text:span> collège<text:span text:style-name="T39">s</text:span> sont ensuite pondérés par un coefficient, sur une valeur de 100% ( <text:span text:style-name="T27">45</text:span>% pour les accueillants, 10% pour les accueillis, <text:span text:style-name="T27">35</text:span>% pour les adhérents, 10% pour les personnes morales). Les décisions par vote sont prises à la majorité <text:span text:style-name="T4">absolue </text:span>compte tenu du calcul défini précédemment (sauf en matière de dissolution).</text:p>
      <text:p text:style-name="P47"/>
      <text:p text:style-name="P47">Les délibérations et débats de l'Assemblée Générale font l'objet d'un compte-rendu rédigé par unE secrétaire de séance et paraphé par au moins deux membres du CA présent<text:span text:style-name="T27">s</text:span> à l’AG.</text:p>
      <text:p text:style-name="P47"/>
      <text:p text:style-name="P49">Rôle :</text:p>
      <text:p text:style-name="P45"><text:span text:style-name="T32">L’Assemblée</text:span> Générale entend les rapports sur l'activité, la situation morale et financière de l'association, approuve les comptes de l'exercice clos, vote le budget prévisionnel de l'exercice suivant et délibère sur les questions mises à l'ordre du jour.</text:p>
      <text:p text:style-name="P46">Elle décide le cas échéant de l'affectation de l'excédent, <text:span text:style-name="T40">dévolu</text:span> <text:span text:style-name="T32">soit à</text:span> épurer des pertes antérieures, <text:span text:style-name="T32">soit</text:span> à renforcer la réserve de trésorerie. <text:span text:style-name="T32">Aucun excédent ne peut être versé à unE membre ou unE salariéE de l'association.</text:span></text:p>
      <text:p text:style-name="P45">Elle décide des orientations générales de l'association et désigne en son sein un Conseil <text:soft-page-break/>d'Administration.</text:p>
      <text:p text:style-name="P45">Elle approuve le cas échéant le règlement intérieur préparé par le Conseil d'Administration.</text:p>
      <text:p text:style-name="P45"/>
      <text:p text:style-name="P45"/>
      <text:p text:style-name="P35">Article <text:span text:style-name="T41">8</text:span> : Assemblée Générale extraordinaire</text:p>
      <text:p text:style-name="P45"/>
      <text:p text:style-name="P45">A la demande de la moitié plus un des membres de l'association ou du Conseil d'Administration, <text:s/>une Assemblée Générale Extraordinaire peut être convoquée au moins 15 jours à l'avance sur proposition d'un ordre du jour établit par le CA.</text:p>
      <text:p text:style-name="P45">Elle a le pouvoir notamment de modifier les présents statuts, de dissoudre l'association et de débattre et décider de toute question mise à l'ordre du jour. </text:p>
      <text:p text:style-name="P37"/>
      <text:p text:style-name="P37"/>
      <text:p text:style-name="P32">Article <text:span text:style-name="T41">9</text:span> : Le Conseil d'Administration</text:p>
      <text:p text:style-name="P33"/>
      <text:p text:style-name="P33">Composition :</text:p>
      <text:p text:style-name="P29">L'association est dirigée par un Conseil d'Administration (CA) choisi par l'Assemblée Générale et composé d'au moins, si cela est possible, un membre de chaque collège.</text:p>
      <text:p text:style-name="P53">Les salariés de l'association ne peuvent pas faire partie du CA. </text:p>
      <text:p text:style-name="P31"/>
      <text:p text:style-name="P33">Fonctionnement :</text:p>
      <text:p text:style-name="P29">Le CA se réunit autant de fois que nécessaire et au minimum 3 fois par an ou à la demande d'un tiers de ses membres.</text:p>
      <text:p text:style-name="P38"><text:span text:style-name="T28">Ses réunions ont lieu sur le lieu de vie afin d'impliquer ses membres dans une démarche de proximité et de partage avec les accueillantEs et accueilliEs du lieu. Les séances sont ouvertes à tout</text:span><text:span text:style-name="T30">E</text:span><text:span text:style-name="T28"> membre de l’association dont l’avis est pris en compte à titre consul</text:span><text:span text:style-name="T29">t</text:span><text:span text:style-name="T28">atif.</text:span></text:p>
      <text:p text:style-name="P31"/>
      <text:p text:style-name="P12"><text:span text:style-name="T28">Le conseil d’administration s’efforce de prendre ses décisions par consensus dans l’objectif d’inclure l’opinion de chacun. Le consensus est atteint lorsqu’une proposition est largement approuvée et ne rencontre pas de veto ou d’opposition forte. Toutefois à la demande d'un membre, une décision peut se prendre au vote </text:span><text:span text:style-name="T29">à main levée</text:span><text:span text:style-name="T28"> des membres du CA présents ou représentés, à la majorité a</text:span><text:span text:style-name="T29">bsolue </text:span><text:span text:style-name="T28">des voix incluant l'unanimité des membres appartenant au collège des accueillantEs.</text:span></text:p>
      <text:p text:style-name="P18"/>
      <text:p text:style-name="P14"><text:span text:style-name="T28">Tout</text:span><text:span text:style-name="T29">E</text:span><text:span text:style-name="T28"> membre du CA peut décider de le quitter librement et à tout moment. Tout</text:span><text:span text:style-name="T29">E</text:span><text:span text:style-name="T28"> membre du CA qui, sans excuses valables, n’aura pas assisté à plusieurs réunions consécutives pourra être considéréE comme démissionnaire après avoir été invitéE à s'exprimer. Le CA peut également, en cas de faute grave d’unE de ses membres, prononcer une mesure d’exclusion temporaire ou définitive, après l'avoir invitéE à s'exprimer lors d’un CA extraordinaire.</text:span></text:p>
      <text:p text:style-name="P19"/>
      <text:p text:style-name="P39"><text:span text:style-name="T31">AucunE</text:span><text:span text:style-name="T28"> membre dirigeant de l'association </text:span><text:span text:style-name="T31">ne peut percevoir de</text:span><text:span text:style-name="T28"> rémunération liée à cette fonction.</text:span></text:p>
      <text:p text:style-name="P19"/>
      <text:p text:style-name="P19">Les délibérations et débats du Conseil d'Administration font l'objet d'un compte-rendu rédigé par unE secrétaire de séance et paraphé par au moins deux membres du Bureau <text:span text:style-name="T14">c</text:span>ollégial.</text:p>
      <text:p text:style-name="P21"/>
      <text:p text:style-name="P16">Rôle :</text:p>
      <text:p text:style-name="P40"><text:span text:style-name="T15">Le</text:span><text:span text:style-name="T28"> CA est l'organe directeur de l'association</text:span><text:span text:style-name="T15"> qui met en œuvre les politiques et décisions prises en assemblée générale et intervient sur tous les champs d’action nécessaire</text:span><text:span text:style-name="T20">s</text:span><text:span text:style-name="T15"> à l’application des différents objets associatifs. </text:span></text:p>
      <text:p text:style-name="P7">Le <text:span text:style-name="T14">C</text:span>onseil d’<text:span text:style-name="T14">A</text:span>dministration est investi d’une manière générale des pouvoirs les plus étendus dans la limite des buts de l’association et dans le cadre des résolutions adoptées par les assemblées générales.</text:p>
      <text:p text:style-name="P7"><text:soft-page-break/></text:p>
      <text:p text:style-name="P7">Le <text:span text:style-name="T14">C</text:span>onseil d’<text:span text:style-name="T14">A</text:span>dministration est responsable de tous les actes, achats et investissements reconnus nécessaires, des biens et valeurs appartenant à l’association et de la contractualisation de marchés nécessaires à la poursuite de son objet.</text:p>
      <text:p text:style-name="P7"/>
      <text:p text:style-name="P17">Il décide des embauches de personnel de l'association et de leur rémunération dans le cadre des textes légaux régissant le secteur (Droit du travail, conventions collectives, accords de branche etc.).</text:p>
      <text:p text:style-name="P17">Le CA est l'instance qui reçoit les doléances des salariés et de leurs syndicats et qui le cas échéant négocie des accords avec ces derniers.</text:p>
      <text:p text:style-name="P17"/>
      <text:p text:style-name="P17">Il peut déléguer tout ou partie de ses attributions à un, voire plusieurs, de ses administrateurs.</text:p>
      <text:p text:style-name="P17"/>
      <text:p text:style-name="P17">Le CA choisit en son sein le Bureau collégial.</text:p>
      <text:p text:style-name="P22"/>
      <text:p text:style-name="P22"/>
      <text:p text:style-name="P15">Article <text:span text:style-name="T42">10</text:span> : Le Bureau <text:span text:style-name="T10">C</text:span>ollégial</text:p>
      <text:p text:style-name="P23"/>
      <text:p text:style-name="P16">Composition :</text:p>
      <text:p text:style-name="P17">Le Bureau collégial est composé d'au moins 4 membres qui assurent collectivement les représentations et les responsabilités juridiques, administratives et financières de l'association. Le bureau mandate en son sein une personne physique qui assurera les fonctions de trésorerie.</text:p>
      <text:p text:style-name="P20"><text:span text:style-name="T4">Les salariés de l'association et l</text:span>es membres d<text:span text:style-name="T5">es</text:span> collège<text:span text:style-name="T5">s</text:span> des accueilliEs et des personnes morales ne peuvent pas être membres du Bureau.</text:p>
      <text:p text:style-name="P28"/>
      <text:p text:style-name="P16">Fonctionnement :</text:p>
      <text:p text:style-name="P17">Le Bureau se réunit autant de fois que nécessaire et au moins 3 fois par an ou à la demande d'un de ses membres.</text:p>
      <text:p text:style-name="P21"/>
      <text:p text:style-name="P16">Rôle :</text:p>
      <text:p text:style-name="P17">Le Bureau est investi des pouvoirs nécessaires au fonctionnement de l’association et peut ainsi agir en son nom.</text:p>
      <text:p text:style-name="P17"/>
      <text:p text:style-name="P17">Il peut désigner, par mandat écrit paraphé d'au moins deux de ses membres, un de ses membres pour représenter l’association dans tout acte de la vie civile. Chacun de ses membres peut ainsi être habilité à remplir toutes les formalités de déclaration et de publication prescrites par la législation et tout autre acte administratif nécessaire au fonctionnement de l’association et décidé par le conseil d’administration, y compris celui d'ester en justice.</text:p>
      <text:p text:style-name="P17"/>
      <text:p text:style-name="P11"><text:span text:style-name="T28">L</text:span><text:span text:style-name="T15">es membres du </text:span><text:span text:style-name="T21">B</text:span><text:span text:style-name="T15">ureau collégial en place au moment des faits sont pénalement et civilement </text:span><text:span text:style-name="T28">responsables, </text:span><text:span text:style-name="T15">collectivement et solidairement,</text:span><text:span text:style-name="T28"> </text:span><text:span text:style-name="T15">devant les tribunaux compétents</text:span><text:span text:style-name="T28"> des actes engagés par l'association et décidés par l'Assemblée Générale ou le Conseil d'Administration</text:span><text:span text:style-name="T15">.</text:span></text:p>
      <text:p text:style-name="P24"/>
      <text:p text:style-name="P24"/>
      <text:p text:style-name="P24"/>
      <text:p text:style-name="P24"/>
      <text:p text:style-name="P24"/>
      <text:p text:style-name="P24"/>
      <text:p text:style-name="P24"/>
      <text:p text:style-name="P24"/>
      <text:p text:style-name="P15"><text:soft-page-break/>Article 1<text:span text:style-name="T42">1</text:span> : Dissolution, transmission</text:p>
      <text:p text:style-name="P21"/>
      <text:p text:style-name="P30">La dissolution est prononcée le cas échéant par un vote aux trois quarts utilisant le système de pondération par collège défini dans l’article 6, des membres présents ou représentés à l'Assemblée Générale extraordinaire convoquée à cet effet.</text:p>
      <text:p text:style-name="P30"/>
      <text:p text:style-name="P13"><text:span text:style-name="T2">Un ou plusieurs liquidateurs sont alors nommés par l’AG et l'actif, s'il y a lieu, est dévolu conformément aux textes en vigueur (</text:span><text:span text:style-name="T15">article 9 de la loi du 1</text:span><text:span text:style-name="T1">er</text:span><text:span text:style-name="T15"> Juillet 1901 et décret du 19 Août 1901) </text:span><text:span text:style-name="T2">à une fédération ou une association dont l'objet est proche de celui de la présente association</text:span><text:span text:style-name="T15">. </text:span><text:span text:style-name="T3">Ni les membres de l'association, ni les salariés ne touchent donc d'actif net en cas de dissolution. </text:span></text:p>
      <text:p text:style-name="P8"/>
      <text:p text:style-name="P6">Dans la mesure du possible, l’association cherchera à transmettre les lieux, outils de travail et expérience à une nouvelle structure.</text:p>
      <text:p text:style-name="P6"/>
      <text:p text:style-name="P5"/>
      <text:p text:style-name="P25">Statuts approuvés en Assemblée Générale Constitutive le <text:span text:style-name="T8">25 février 2017 </text:span>à <text:span text:style-name="T8">Aurillac</text:span>.</text:p>
      <text:p text:style-name="P26">Modifiés en AG Extraordinaire le 11 mars 2018 à Fontanges</text:p>
      <text:p text:style-name="P27"/>
      <text:p text:style-name="P25"><text:span text:style-name="T8">Noms et s</text:span>ignatures des membres du Bureau <text:span text:style-name="T10">c</text:span>ollégial :</text:p>
      <text:p text:style-name="P17"/>
      <text:p text:style-name="P17"/>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iberation Sans1" svg:font-family="'Liberation Sans'"/>
    <style:font-face style:name="Mangal2" svg:font-family="Mang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1" svg:font-family="SimSun, 宋体"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use-window-font-color="true" style:font-name="Times New Roman1" fo:font-family="'Times New Roman'" style:font-family-generic="roman" style:font-pitch="variable" fo:font-size="12pt" fo:language="fr" fo:country="F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2" style:font-family-complex="Mangal"/>
    </style:style>
    <style:style style:name="Heading_20_2" style:display-name="Heading 2" style:family="paragraph" style:parent-style-name="Standard" style:next-style-name="Text_20_body" style:default-outline-level="2" style:class="text">
      <style:paragraph-properties fo:margin-top="0.176cm" fo:margin-bottom="0.176cm" loext:contextual-spacing="false" fo:orphans="2" fo:widows="2" style:text-autospace="ideograph-alpha"/>
      <style:text-properties fo:font-size="18pt" fo:font-weight="bold" style:font-size-asian="18pt" style:font-weight-asian="bold" style:font-size-complex="18pt" style:font-weight-complex="bold"/>
    </style:style>
    <style:style style:name="Contents_20_1_20__28_user_29_" style:display-name="Contents 1 (user)" style:family="paragraph" style:parent-style-name="Standard" style:next-style-name="Standard">
      <style:paragraph-properties fo:margin-left="1.27cm" fo:margin-right="0cm" fo:margin-top="0cm" fo:margin-bottom="0cm" loext:contextual-spacing="false" fo:text-indent="-0.76cm" style:auto-text-indent="false"/>
    </style:style>
    <style:style style:name="Contents_20_2_20__28_user_29_" style:display-name="Contents 2 (user)" style:family="paragraph" style:parent-style-name="Standard" style:next-style-name="Standard">
      <style:paragraph-properties fo:margin-left="2.54cm" fo:margin-right="0cm" fo:margin-top="0cm" fo:margin-bottom="0cm" loext:contextual-spacing="false" fo:text-indent="-0.76cm" style:auto-text-indent="false"/>
    </style:style>
    <style:style style:name="Arrowhead_20_List" style:display-name="Arrowhead List" style:family="paragraph">
      <style:paragraph-properties fo:margin-left="1.27cm" fo:margin-right="0cm" fo:margin-top="0cm" fo:margin-bottom="0cm" loext:contextual-spacing="false" fo:orphans="0" fo:widows="0" fo:text-indent="-0.76cm" style:auto-text-indent="false" style:text-autospace="none"/>
      <style:text-properties style:use-window-font-color="true" style:font-name="Times New Roman1" fo:font-family="'Times New Roman'" style:font-family-generic="roman" style:font-pitch="variable" fo:font-size="12pt" fo:language="fr" fo:country="F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Lower_20_Roman_20_List" style:display-name="Lower Roman List" style:family="paragraph" style:parent-style-name="Standard">
      <style:paragraph-properties fo:margin-left="1.27cm" fo:margin-right="0cm" fo:margin-top="0cm" fo:margin-bottom="0cm" loext:contextual-spacing="false" fo:text-indent="-0.76cm" style:auto-text-indent="false"/>
    </style:style>
    <style:style style:name="Heading_20_1_20__28_user_29_" style:display-name="Heading 1 (user)" style:family="paragraph" style:parent-style-name="Standard" style:next-style-name="Standard">
      <style:paragraph-properties fo:margin-top="0.776cm" fo:margin-bottom="0.106cm" loext:contextual-spacing="false"/>
      <style:text-properties style:font-name="Liberation Sans1" fo:font-family="'Liberation Sans'" fo:font-size="17pt" fo:font-weight="bold" style:font-size-asian="17pt" style:font-weight-asian="bold" style:font-name-complex="Liberation Sans1" style:font-family-complex="'Liberation Sans'" style:font-size-complex="17pt" style:font-weight-complex="bold"/>
    </style:style>
    <style:style style:name="Numbered_20_Heading_20_1" style:display-name="Numbered Heading 1" style:family="paragraph" style:parent-style-name="Heading_20_1_20__28_user_29_" style:next-style-name="Standard">
      <style:paragraph-properties fo:margin-top="0cm" fo:margin-bottom="0cm" loext:contextual-spacing="false">
        <style:tab-stops>
          <style:tab-stop style:position="0.76cm"/>
        </style:tab-stops>
      </style:paragraph-properties>
      <style:text-properties style:font-name="Times New Roman1" fo:font-family="'Times New Roman'" style:font-family-generic="roman" style:font-pitch="variable" fo:font-size="12pt" fo:font-weight="normal" style:font-size-asian="12pt" style:font-weight-asian="normal" style:font-name-complex="Times New Roman1" style:font-family-complex="'Times New Roman'" style:font-family-generic-complex="roman" style:font-pitch-complex="variable" style:font-size-complex="12pt" style:font-weight-complex="normal"/>
    </style:style>
    <style:style style:name="Heading_20_2_20__28_user_29_" style:display-name="Heading 2 (user)" style:family="paragraph" style:parent-style-name="Standard" style:next-style-name="Standard">
      <style:paragraph-properties fo:margin-top="0.776cm" fo:margin-bottom="0.106cm" loext:contextual-spacing="false"/>
      <style:text-properties style:font-name="Liberation Sans1" fo:font-family="'Liberation Sans'" fo:font-size="14pt" fo:font-weight="bold" style:font-size-asian="14pt" style:font-weight-asian="bold" style:font-name-complex="Liberation Sans1" style:font-family-complex="'Liberation Sans'" style:font-size-complex="14pt" style:font-weight-complex="bold"/>
    </style:style>
    <style:style style:name="Numbered_20_Heading_20_2" style:display-name="Numbered Heading 2" style:family="paragraph" style:parent-style-name="Heading_20_2_20__28_user_29_" style:next-style-name="Standard">
      <style:paragraph-properties fo:margin-top="0cm" fo:margin-bottom="0cm" loext:contextual-spacing="false">
        <style:tab-stops>
          <style:tab-stop style:position="0.76cm"/>
        </style:tab-stops>
      </style:paragraph-properties>
      <style:text-properties style:font-name="Times New Roman1" fo:font-family="'Times New Roman'" style:font-family-generic="roman" style:font-pitch="variable" fo:font-size="12pt" fo:font-weight="normal" style:font-size-asian="12pt" style:font-weight-asian="normal" style:font-name-complex="Times New Roman1" style:font-family-complex="'Times New Roman'" style:font-family-generic-complex="roman" style:font-pitch-complex="variable" style:font-size-complex="12pt" style:font-weight-complex="normal"/>
    </style:style>
    <style:style style:name="Diamond_20_List" style:display-name="Diamond List" style:family="paragraph">
      <style:paragraph-properties fo:margin-left="1.27cm" fo:margin-right="0cm" fo:margin-top="0cm" fo:margin-bottom="0cm" loext:contextual-spacing="false" fo:orphans="0" fo:widows="0" fo:text-indent="-0.76cm" style:auto-text-indent="false" style:text-autospace="none"/>
      <style:text-properties style:use-window-font-color="true" style:font-name="Times New Roman1" fo:font-family="'Times New Roman'" style:font-family-generic="roman" style:font-pitch="variable" fo:font-size="12pt" fo:language="fr" fo:country="F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Contents_20_4_20__28_user_29_" style:display-name="Contents 4 (user)" style:family="paragraph" style:parent-style-name="Standard" style:next-style-name="Standard">
      <style:paragraph-properties fo:margin-left="5.08cm" fo:margin-right="0cm" fo:margin-top="0cm" fo:margin-bottom="0cm" loext:contextual-spacing="false" fo:text-indent="-0.76cm" style:auto-text-indent="false"/>
    </style:style>
    <style:style style:name="Contents_20_3_20__28_user_29_" style:display-name="Contents 3 (user)" style:family="paragraph" style:parent-style-name="Standard" style:next-style-name="Standard">
      <style:paragraph-properties fo:margin-left="3.81cm" fo:margin-right="0cm" fo:margin-top="0cm" fo:margin-bottom="0cm" loext:contextual-spacing="false" fo:text-indent="-0.76cm" style:auto-text-indent="false"/>
    </style:style>
    <style:style style:name="Heading_20_3_20__28_user_29_" style:display-name="Heading 3 (user)" style:family="paragraph" style:parent-style-name="Standard" style:next-style-name="Standard">
      <style:paragraph-properties fo:margin-top="0.776cm" fo:margin-bottom="0.106cm" loext:contextual-spacing="false"/>
      <style:text-properties style:font-name="Liberation Sans1" fo:font-family="'Liberation Sans'" fo:font-weight="bold" style:font-weight-asian="bold" style:font-name-complex="Liberation Sans1" style:font-family-complex="'Liberation Sans'" style:font-weight-complex="bold"/>
    </style:style>
    <style:style style:name="Numbered_20_Heading_20_3" style:display-name="Numbered Heading 3" style:family="paragraph" style:parent-style-name="Heading_20_3_20__28_user_29_" style:next-style-name="Standard">
      <style:paragraph-properties fo:margin-top="0cm" fo:margin-bottom="0cm" loext:contextual-spacing="false">
        <style:tab-stops>
          <style:tab-stop style:position="0.76cm"/>
        </style:tab-stops>
      </style:paragraph-properties>
      <style:text-properties style:font-name="Times New Roman1" fo:font-family="'Times New Roman'" style:font-family-generic="roman" style:font-pitch="variable" fo:font-weight="normal" style:font-weight-asian="normal" style:font-name-complex="Times New Roman1" style:font-family-complex="'Times New Roman'" style:font-family-generic-complex="roman" style:font-pitch-complex="variable" style:font-weight-complex="normal"/>
    </style:style>
    <style:style style:name="Numbered_20_List" style:display-name="Numbered List" style:family="paragraph">
      <style:paragraph-properties fo:margin-left="1.27cm" fo:margin-right="0cm" fo:margin-top="0cm" fo:margin-bottom="0cm" loext:contextual-spacing="false" fo:orphans="0" fo:widows="0" fo:text-indent="-0.76cm" style:auto-text-indent="false" style:text-autospace="none"/>
      <style:text-properties style:use-window-font-color="true" style:font-name="Times New Roman1" fo:font-family="'Times New Roman'" style:font-family-generic="roman" style:font-pitch="variable" fo:font-size="12pt" fo:language="fr" fo:country="F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Endnote_20_Text" style:display-name="Endnote Text" style:family="paragraph" style:parent-style-name="Standard"/>
    <style:style style:name="Bullet_20_List" style:display-name="Bullet List" style:family="paragraph">
      <style:paragraph-properties fo:margin-left="1.27cm" fo:margin-right="0cm" fo:margin-top="0cm" fo:margin-bottom="0cm" loext:contextual-spacing="false" fo:orphans="0" fo:widows="0" fo:text-indent="-0.76cm" style:auto-text-indent="false" style:text-autospace="none"/>
      <style:text-properties style:use-window-font-color="true" style:font-name="Times New Roman1" fo:font-family="'Times New Roman'" style:font-family-generic="roman" style:font-pitch="variable" fo:font-size="12pt" fo:language="fr" fo:country="F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Chapter_20_Heading" style:display-name="Chapter Heading" style:family="paragraph" style:parent-style-name="Numbered_20_Heading_20_1" style:next-style-name="Standard">
      <style:paragraph-properties>
        <style:tab-stops>
          <style:tab-stop style:position="2.794cm"/>
        </style:tab-stops>
      </style:paragraph-properties>
    </style:style>
    <style:style style:name="Square_20_List" style:display-name="Square List" style:family="paragraph">
      <style:paragraph-properties fo:margin-left="1.27cm" fo:margin-right="0cm" fo:margin-top="0cm" fo:margin-bottom="0cm" loext:contextual-spacing="false" fo:orphans="0" fo:widows="0" fo:text-indent="-0.76cm" style:auto-text-indent="false" style:text-autospace="none"/>
      <style:text-properties style:use-window-font-color="true" style:font-name="Times New Roman1" fo:font-family="'Times New Roman'" style:font-family-generic="roman" style:font-pitch="variable" fo:font-size="12pt" fo:language="fr" fo:country="F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Dashed_20_List" style:display-name="Dashed List" style:family="paragraph">
      <style:paragraph-properties fo:margin-left="1.27cm" fo:margin-right="0cm" fo:margin-top="0cm" fo:margin-bottom="0cm" loext:contextual-spacing="false" fo:orphans="0" fo:widows="0" fo:text-indent="-0.76cm" style:auto-text-indent="false" style:text-autospace="none"/>
      <style:text-properties style:use-window-font-color="true" style:font-name="Times New Roman1" fo:font-family="'Times New Roman'" style:font-family-generic="roman" style:font-pitch="variable" fo:font-size="12pt" fo:language="fr" fo:country="F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Tick_20_List" style:display-name="Tick List" style:family="paragraph">
      <style:paragraph-properties fo:margin-left="1.27cm" fo:margin-right="0cm" fo:margin-top="0cm" fo:margin-bottom="0cm" loext:contextual-spacing="false" fo:orphans="0" fo:widows="0" fo:text-indent="-0.76cm" style:auto-text-indent="false" style:text-autospace="none"/>
      <style:text-properties style:use-window-font-color="true" style:font-name="Times New Roman1" fo:font-family="'Times New Roman'" style:font-family-generic="roman" style:font-pitch="variable" fo:font-size="12pt" fo:language="fr" fo:country="F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Heart_20_List" style:display-name="Heart List" style:family="paragraph">
      <style:paragraph-properties fo:margin-left="1.27cm" fo:margin-right="0cm" fo:margin-top="0cm" fo:margin-bottom="0cm" loext:contextual-spacing="false" fo:orphans="0" fo:widows="0" fo:text-indent="-0.76cm" style:auto-text-indent="false" style:text-autospace="none"/>
      <style:text-properties style:use-window-font-color="true" style:font-name="Times New Roman1" fo:font-family="'Times New Roman'" style:font-family-generic="roman" style:font-pitch="variable" fo:font-size="12pt" fo:language="fr" fo:country="F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Upper_20_Roman_20_List" style:display-name="Upper Roman List" style:family="paragraph" style:parent-style-name="Numbered_20_List"/>
    <style:style style:name="Upper_20_Case_20_List" style:display-name="Upper Case List" style:family="paragraph" style:parent-style-name="Numbered_20_List"/>
    <style:style style:name="Footnote_20__28_user_29_" style:display-name="Footnote (user)" style:family="paragraph" style:parent-style-name="Standard">
      <style:paragraph-properties fo:margin-left="0.508cm" fo:margin-right="0cm" fo:margin-top="0cm" fo:margin-bottom="0cm" loext:contextual-spacing="false" fo:text-indent="-0.508cm" style:auto-text-indent="false"/>
      <style:text-properties fo:font-size="10pt" style:font-size-asian="10pt" style:font-size-complex="10pt"/>
    </style:style>
    <style:style style:name="Hand_20_List" style:display-name="Hand List" style:family="paragraph">
      <style:paragraph-properties fo:margin-left="1.27cm" fo:margin-right="0cm" fo:margin-top="0cm" fo:margin-bottom="0cm" loext:contextual-spacing="false" fo:orphans="0" fo:widows="0" fo:text-indent="-0.76cm" style:auto-text-indent="false" style:text-autospace="none"/>
      <style:text-properties style:use-window-font-color="true" style:font-name="Times New Roman1" fo:font-family="'Times New Roman'" style:font-family-generic="roman" style:font-pitch="variable" fo:font-size="12pt" fo:language="fr" fo:country="F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Footnote_20_Text" style:display-name="Footnote Text" style:family="paragraph" style:parent-style-name="Standard">
      <style:text-properties fo:font-size="10pt" style:font-size-asian="10pt" style:font-size-complex="10pt"/>
    </style:style>
    <style:style style:name="Contents_20_Header" style:display-name="Contents Header" style:family="paragraph" style:parent-style-name="Standard" style:next-style-name="Standard">
      <style:paragraph-properties fo:margin-top="0.423cm" fo:margin-bottom="0.212cm" loext:contextual-spacing="false" fo:text-align="center" style:justify-single-word="false"/>
      <style:text-properties style:font-name="Liberation Sans1" fo:font-family="'Liberation Sans'" fo:font-size="16pt" fo:font-weight="bold" style:font-size-asian="16pt" style:font-weight-asian="bold" style:font-name-complex="Liberation Sans1" style:font-family-complex="'Liberation Sans'" style:font-size-complex="16pt" style:font-weight-complex="bold"/>
    </style:style>
    <style:style style:name="Heading_20_4_20__28_user_29_" style:display-name="Heading 4 (user)" style:family="paragraph" style:parent-style-name="Standard" style:next-style-name="Standard">
      <style:paragraph-properties fo:margin-top="0.776cm" fo:margin-bottom="0.106cm" loext:contextual-spacing="false"/>
      <style:text-properties style:font-name="Liberation Sans1" fo:font-family="'Liberation Sans'" fo:font-weight="bold" style:font-weight-asian="bold" style:font-name-complex="Liberation Sans1" style:font-family-complex="'Liberation Sans'" style:font-weight-complex="bold"/>
    </style:style>
    <style:style style:name="Lower_20_Case_20_List" style:display-name="Lower Case List" style:family="paragraph" style:parent-style-name="Numbered_20_List"/>
    <style:style style:name="Normal_20_centré" style:display-name="Normal centré" style:family="paragraph" style:parent-style-name="Standard">
      <style:paragraph-properties fo:margin-left="2.54cm" fo:margin-right="2.54cm" fo:margin-top="0cm" fo:margin-bottom="0.212cm" loext:contextual-spacing="false" fo:text-indent="0cm" style:auto-text-indent="false"/>
    </style:style>
    <style:style style:name="Texte_20_brut" style:display-name="Texte brut"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Section_20_Heading" style:display-name="Section Heading" style:family="paragraph" style:parent-style-name="Numbered_20_Heading_20_1" style:next-style-name="Standard">
      <style:paragraph-properties>
        <style:tab-stops>
          <style:tab-stop style:position="2.794cm"/>
        </style:tab-stops>
      </style:paragraph-properties>
    </style:style>
    <style:style style:name="Implies_20_List" style:display-name="Implies List" style:family="paragraph">
      <style:paragraph-properties fo:margin-left="1.27cm" fo:margin-right="0cm" fo:margin-top="0cm" fo:margin-bottom="0cm" loext:contextual-spacing="false" fo:orphans="0" fo:widows="0" fo:text-indent="-0.76cm" style:auto-text-indent="false" style:text-autospace="none"/>
      <style:text-properties style:use-window-font-color="true" style:font-name="Times New Roman1" fo:font-family="'Times New Roman'" style:font-family-generic="roman" style:font-pitch="variable" fo:font-size="12pt" fo:language="fr" fo:country="F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Box_20_List" style:display-name="Box List" style:family="paragraph">
      <style:paragraph-properties fo:margin-left="1.27cm" fo:margin-right="0cm" fo:margin-top="0cm" fo:margin-bottom="0cm" loext:contextual-spacing="false" fo:orphans="0" fo:widows="0" fo:text-indent="-0.76cm" style:auto-text-indent="false" style:text-autospace="none"/>
      <style:text-properties style:use-window-font-color="true" style:font-name="Times New Roman1" fo:font-family="'Times New Roman'" style:font-family-generic="roman" style:font-pitch="variable" fo:font-size="12pt" fo:language="fr" fo:country="F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Star_20_List" style:display-name="Star List" style:family="paragraph">
      <style:paragraph-properties fo:margin-left="1.27cm" fo:margin-right="0cm" fo:margin-top="0cm" fo:margin-bottom="0cm" loext:contextual-spacing="false" fo:orphans="0" fo:widows="0" fo:text-indent="-0.76cm" style:auto-text-indent="false" style:text-autospace="none"/>
      <style:text-properties style:use-window-font-color="true" style:font-name="Times New Roman1" fo:font-family="'Times New Roman'" style:font-family-generic="roman" style:font-pitch="variable" fo:font-size="12pt" fo:language="fr" fo:country="F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Triangle_20_List" style:display-name="Triangle List" style:family="paragraph">
      <style:paragraph-properties fo:margin-left="1.27cm" fo:margin-right="0cm" fo:margin-top="0cm" fo:margin-bottom="0cm" loext:contextual-spacing="false" fo:orphans="0" fo:widows="0" fo:text-indent="-0.76cm" style:auto-text-indent="false" style:text-autospace="none"/>
      <style:text-properties style:use-window-font-color="true" style:font-name="Times New Roman1" fo:font-family="'Times New Roman'" style:font-family-generic="roman" style:font-pitch="variable" fo:font-size="12pt" fo:language="fr" fo:country="F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Endnote_20__28_user_29_" style:display-name="Endnote (user)" style:family="paragraph" style:parent-style-name="Standard">
      <style:paragraph-properties fo:margin-left="0.508cm" fo:margin-right="0cm" fo:margin-top="0cm" fo:margin-bottom="0cm" loext:contextual-spacing="false" fo:text-indent="-0.508cm" style:auto-text-indent="false"/>
    </style:style>
    <style:style style:name="Normal_20__28_Web_29_" style:display-name="Normal (Web)" style:family="paragraph" style:parent-style-name="Standard">
      <style:paragraph-properties fo:margin-top="0.176cm" fo:margin-bottom="0.176cm" loext:contextual-spacing="false" fo:orphans="2" fo:widows="2" style:text-autospace="ideograph-alph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WW8Num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Arial1" fo:font-family="Arial" style:font-family-generic="swiss" style:font-pitch="variable" style:font-name-asian="Times New Roman1" style:font-family-asian="'Times New Roman'" style:font-family-generic-asian="roman" style:font-pitch-asian="variable" style:font-name-complex="Arial1"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Police_20_par_20_défaut" style:display-name="Police par défaut" style:family="text"/>
    <style:style style:name="Endnote_20_Reference" style:display-name="Endnote Reference" style:family="text">
      <style:text-properties style:text-position="super 58%" fo:font-size="10pt" style:font-size-asian="10pt" style:font-size-complex="10pt"/>
    </style:style>
    <style:style style:name="Texte_20_brut_20_Car" style:display-name="Texte brut Car" style:family="text" style:parent-style-name="Police_20_par_20_défau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Footnote_20_Reference" style:display-name="Footnote Reference" style:family="text">
      <style:text-properties style:text-position="super 58%" fo:font-size="10pt" style:font-size-asian="10pt" style:font-size-complex="10pt"/>
    </style:style>
    <style:style style:name="Emphasis" style:family="text" style:parent-style-name="Police_20_par_20_défau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Titre_20_2_20_Car" style:display-name="Titre 2 Car" style:family="text" style:parent-style-name="Police_20_par_20_défaut">
      <style:text-properties style:font-name="Times New Roman1" fo:font-family="'Times New Roman'" style:font-family-generic="roman" style:font-pitch="variable" fo:font-size="18pt" fo:font-weight="bold" style:font-size-asian="18pt" style:font-weight-asian="bold" style:font-name-complex="Times New Roman1" style:font-family-complex="'Times New Roman'" style:font-family-generic-complex="roman" style:font-pitch-complex="variable" style:font-size-complex="18pt" style:font-weight-complex="bold"/>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8pt" style:font-size-asian="8pt" style:font-size-complex="8pt"/>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6</text:page-number>/<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ibouille La Fripouille</meta:initial-creator>
    <meta:creation-date>2017-01-21T15:34:00</meta:creation-date>
    <dc:date>2018-03-16T10:23:14.978661010</dc:date>
    <meta:editing-cycles>39</meta:editing-cycles>
    <meta:editing-duration>P2DT6H23M59S</meta:editing-duration>
    <meta:generator>LibreOffice/5.1.6.2$Linux_x86 LibreOffice_project/10m0$Build-2</meta:generator>
    <meta:print-date>2017-02-25T11:58:23.152235449</meta:print-date>
    <meta:document-statistic meta:table-count="0" meta:image-count="0" meta:object-count="0" meta:page-count="6" meta:paragraph-count="100" meta:word-count="2120" meta:character-count="13566" meta:non-whitespace-character-count="11527"/>
  </office:meta>
</office:document-meta>
</file>